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ConsPlusNormal" style:family="paragraph">
      <style:paragraph-properties fo:text-align="justify" fo:text-indent="0.375in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6" style:parent-style-name="ConsPlusNormal" style:family="paragraph">
      <style:paragraph-properties fo:text-align="justify" fo:text-indent="0.375in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ConsPlusTitle" style:family="paragraph">
      <style:paragraph-properties fo:text-align="center" fo:margin-top="0.1388in"/>
      <style:text-properties fo:font-size="11pt" style:font-size-asian="11pt" style:font-size-complex="11pt"/>
    </style:style>
    <style:style style:name="P9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10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11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12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ConsPlusNormal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color="#0000FF"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P17" style:parent-style-name="ConsPlusNormal" style:family="paragraph">
      <style:paragraph-properties fo:text-align="justify" fo:margin-top="0.1944in" fo:text-indent="0.375in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color="#0000FF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rmal" style:family="paragraph">
      <style:paragraph-properties fo:text-align="justify" fo:margin-top="0.1944in" fo:text-indent="0.375in"/>
      <style:text-properties fo:font-size="11pt" style:font-size-asian="11pt" style:font-size-complex="11pt"/>
    </style:style>
    <style:style style:name="P22" style:parent-style-name="ConsPlusNormal" style:family="paragraph">
      <style:paragraph-properties fo:text-align="justify" fo:margin-top="0.1944in" fo:text-indent="0.375in"/>
      <style:text-properties fo:font-size="11pt" style:font-size-asian="11pt" style:font-size-complex="11pt"/>
    </style:style>
    <style:style style:name="P23" style:parent-style-name="ConsPlusNormal" style:family="paragraph">
      <style:paragraph-properties fo:text-align="justify" fo:margin-top="0.1944in" fo:text-indent="0.375in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color="#0000FF"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color="#0000FF"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color="#0000FF"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color="#0000FF"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ConsPlusNormal" style:family="paragraph">
      <style:paragraph-properties fo:text-align="justify" fo:margin-top="0.1944in" fo:text-indent="0.375in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color="#0000FF"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P37" style:parent-style-name="ConsPlusNormal" style:family="paragraph">
      <style:paragraph-properties fo:text-align="justify" fo:margin-top="0.1944in" fo:text-indent="0.375in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color="#0000FF"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color="#0000FF"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color="#0000FF"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ConsPlusNormal" style:family="paragraph">
      <style:paragraph-properties fo:text-align="justify" fo:margin-top="0.1944in" fo:text-indent="0.375in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color="#0000FF"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ConsPlusNormal" style:family="paragraph">
      <style:paragraph-properties fo:text-align="justify" fo:margin-top="0.1944in" fo:text-indent="0.375in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color="#0000FF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56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57" style:parent-style-name="ConsPlusNormal" style:family="paragraph">
      <style:text-properties fo:font-size="11pt" style:font-size-asian="11pt" style:font-size-complex="11pt"/>
    </style:style>
    <style:style style:name="P58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/>
      <text:p text:style-name="P2"><text:span text:style-name="T3">Вопрос:</text:span><text:span text:style-name="T4"><text:s/>Об установлении в положении о закупке условий заключения договора, его исполнения и расторжения, в том числе требований к составу заявки на участие в определении поставщика (подрядчика, исполнителя).</text:span></text:p>
      <text:p text:style-name="P5"/>
      <text:p text:style-name="P6"><text:span text:style-name="T7">Ответ:</text:span></text:p>
      <text:p text:style-name="P8">МИНИСТЕРСТВО ФИНАНСОВ РОССИЙСКОЙ ФЕДЕРАЦИИ</text:p>
      <text:p text:style-name="P9"/>
      <text:p text:style-name="P10">ПИСЬМО</text:p>
      <text:p text:style-name="P11">от 25 марта 2020 г. N 24-03-07/23587</text:p>
      <text:p text:style-name="P12"/>
      <text:p text:style-name="P13"><text:span text:style-name="T14">Департамент бюджетной политики в сфере контрактной системы Минфина России (далее - Департамент), рассмотрев обращение ГУП по вопросу о применении положений Федерального<text:s/></text:span><text:a xlink:href="consultantplus://offline/ref=1903B8F38B2893C33592117C55169D0D78A797EE06CF2483F50F8D2A76F86D00737E857C6F1F3611F6B6A96626vFwFH" office:target-frame-name="_top" xlink:show="replace"><text:span text:style-name="T15">закона</text:span></text:a><text:span text:style-name="T16"><text:s/>от 18 июля 2011 г. N 223-ФЗ "О закупках товаров, работ, услуг отдельными видами юридических лиц" в части размещения в реестре договоров, заключенных заказчиками по результатам закупки (далее - реестр договоров), информации и документов, сообщает следующее.</text:span></text:p>
      <text:p text:style-name="P17"><text:span text:style-name="T18">В соответствии с<text:s/></text:span><text:a xlink:href="consultantplus://offline/ref=1903B8F38B2893C33592117C55169D0D78A691E10DCA2483F50F8D2A76F86D00617EDD706E1B2D10FDA3FF3760AB6BB36832831DBB2CEA1FvDw9H" office:target-frame-name="_top" xlink:show="replace"><text:span text:style-name="T19">пунктом 11.8</text:span></text:a><text:span text:style-name="T20"><text:s/>Регламента Министерства финансов Российской Федерации, утвержденного приказом Министерства финансов Российской Федерац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занность или если это необходимо для обоснования решения, принятого по обращению.</text:span></text:p>
      <text:p text:style-name="P21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участниками контрактной системы в сфере закупок.</text:p>
      <text:p text:style-name="P22">Вместе с тем Департамент в рамках своей компетенции считает возможным сообщить следующее.</text:p>
      <text:p text:style-name="P23"><text:span text:style-name="T24">Согласно<text:s/></text:span><text:a xlink:href="consultantplus://offline/ref=1903B8F38B2893C33592117C55169D0D78A797EE06CF2483F50F8D2A76F86D00617EDD706E1B2812F0A3FF3760AB6BB36832831DBB2CEA1FvDw9H" office:target-frame-name="_top" xlink:show="replace"><text:span text:style-name="T25">части 1 статьи 2</text:span></text:a><text:span text:style-name="T26"><text:s/>Закона N 223-ФЗ при закупке товаров, работ, услуг заказчики руководствуются<text:s/></text:span><text:a xlink:href="consultantplus://offline/ref=1903B8F38B2893C33592117C55169D0D78A090EC06CA2483F50F8D2A76F86D00737E857C6F1F3611F6B6A96626vFwFH" office:target-frame-name="_top" xlink:show="replace"><text:span text:style-name="T27">Конституцией</text:span></text:a><text:span text:style-name="T28"><text:s/>Российской Федерации, Гражданским<text:s/></text:span><text:a xlink:href="consultantplus://offline/ref=1903B8F38B2893C33592117C55169D0D78A097EA0CCF2483F50F8D2A76F86D00737E857C6F1F3611F6B6A96626vFwFH" office:target-frame-name="_top" xlink:show="replace"><text:span text:style-name="T29">кодексом</text:span></text:a><text:span text:style-name="T30"><text:s/>Российской Федерации, Законом N 223-ФЗ, иными нормативными правовыми актами Российской Федерации, а также принятыми в соответствии с ними и утвержденными с учетом положений<text:s/></text:span><text:a xlink:href="consultantplus://offline/ref=1903B8F38B2893C33592117C55169D0D78A797EE06CF2483F50F8D2A76F86D00617EDD706E1B2812F2A3FF3760AB6BB36832831DBB2CEA1FvDw9H" office:target-frame-name="_top" xlink:show="replace"><text:span text:style-name="T31">части 3 статьи 2</text:span></text:a><text:span text:style-name="T32"><text:s/>Закона N 223-ФЗ правовыми актами, регламентирующими правила закупки.</text:span></text:p>
      <text:p text:style-name="P33"><text:span text:style-name="T34">Порядок подготовки и проведения процедур закупок (включая способы закупок) и условия их применения, порядок заключения и исполнения договоров, а также иные связанные с обеспечением закупки положения устанавливаются заказчиками самостоятельно путем принятия в соответствии с<text:s/></text:span><text:a xlink:href="consultantplus://offline/ref=1903B8F38B2893C33592117C55169D0D78A797EE06CF2483F50F8D2A76F86D00737E857C6F1F3611F6B6A96626vFwFH" office:target-frame-name="_top" xlink:show="replace"><text:span text:style-name="T35">Законом</text:span></text:a><text:span text:style-name="T36"><text:s/>N 223-ФЗ положения о закупке.</text:span></text:p>
      <text:p text:style-name="P37"><text:span text:style-name="T38">Согласно<text:s/></text:span><text:a xlink:href="consultantplus://offline/ref=1903B8F38B2893C33592117C55169D0D78A797EE06CF2483F50F8D2A76F86D00617EDD70661F2344A5ECFE6B25FA78B36E32801FA7v2wFH" office:target-frame-name="_top" xlink:show="replace"><text:span text:style-name="T39">части 2 статьи 2</text:span></text:a><text:span text:style-name="T40"><text:s/>Закона N 223-ФЗ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<text:s/></text:span><text:a xlink:href="consultantplus://offline/ref=1903B8F38B2893C33592117C55169D0D78A797EE06CF2483F50F8D2A76F86D00617EDD7067192344A5ECFE6B25FA78B36E32801FA7v2wFH" office:target-frame-name="_top" xlink:show="replace"><text:span text:style-name="T41">частях 3.1</text:span></text:a><text:span text:style-name="T42"><text:s/>и<text:s/></text:span><text:a xlink:href="consultantplus://offline/ref=1903B8F38B2893C33592117C55169D0D78A797EE06CF2483F50F8D2A76F86D00617EDD70671E2344A5ECFE6B25FA78B36E32801FA7v2wFH" office:target-frame-name="_top" xlink:show="replace"><text:span text:style-name="T43">3.2 статьи 3</text:span></text:a><text:span text:style-name="T44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45"><text:span text:style-name="T46">Таким образом, заказчик самостоятельно, с учетом требований<text:s/></text:span><text:a xlink:href="consultantplus://offline/ref=1903B8F38B2893C33592117C55169D0D78A797EE06CF2483F50F8D2A76F86D00737E857C6F1F3611F6B6A96626vFwFH" office:target-frame-name="_top" xlink:show="replace"><text:span text:style-name="T47">Закона</text:span></text:a><text:span text:style-name="T48"><text:s/>N 223-ФЗ, устанавливает в положении о закупке все условия, касающиеся заключения договора, его исполнения и расторжения, в том числе требования к составу заявки на участие в<text:s/></text:span><text:soft-page-break/><text:span text:style-name="T49">определении поставщика (подрядчика, исполнителя).</text:span></text:p>
      <text:p text:style-name="P50"><text:span text:style-name="T51">Дополнительно отмечаем, что Минфином России подготовлен проект федерального закона, направленный на установление обязанности заказчиков, осуществляющих закупки в рамках<text:s/></text:span><text:a xlink:href="consultantplus://offline/ref=1903B8F38B2893C33592117C55169D0D78A797EE06CF2483F50F8D2A76F86D00737E857C6F1F3611F6B6A96626vFwFH" office:target-frame-name="_top" xlink:show="replace"><text:span text:style-name="T52">Закона</text:span></text:a><text:span text:style-name="T53"><text:s/>N 223-ФЗ, включать в условия заключаемых договоров информацию о стране происхождения товара.</text:span></text:p>
      <text:p text:style-name="P54"/>
      <text:p text:style-name="P55">Заместитель директора Департамента</text:p>
      <text:p text:style-name="P56">Д.А.ГОТОВЦЕВ</text:p>
      <text:p text:style-name="P57">25.03.2020</text:p>
      <text:p text:style-name="P58"/>
      <text:p text:style-name="P59"/>
      <text:p text:style-name="P6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4pt" style:font-size-asian="14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2-14T07:48:00Z</meta:creation-date>
    <dc:date>2021-12-14T07:50:00Z</dc:date>
    <meta:template xlink:href="Normal" xlink:type="simple"/>
    <meta:editing-cycles>1</meta:editing-cycles>
    <meta:editing-duration>PT120S</meta:editing-duration>
    <meta:document-statistic meta:page-count="2" meta:paragraph-count="10" meta:word-count="784" meta:character-count="5243" meta:row-count="37" meta:non-whitespace-character-count="4469"/>
  </office:meta>
</office:document-meta>
</file>